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A0000004B4AA6AB50DF8814AA.png" manifest:media-type="image/png"/>
  <manifest:file-entry manifest:full-path="Pictures/100000BC000007C0000007C0BF3A5FF4C885D898.wmf" manifest:media-type="image/x-wmf"/>
  <manifest:file-entry manifest:full-path="Pictures/100000BC000007C0000007C05D829123861B3297.wmf" manifest:media-type="image/x-wmf"/>
  <manifest:file-entry manifest:full-path="Pictures/100002010000004B0000004BB2387C988A138377.png" manifest:media-type="image/png"/>
  <manifest:file-entry manifest:full-path="Pictures/100000C20000221B000007C0C3822A04DF157880.wmf" manifest:media-type="image/x-wmf"/>
  <manifest:file-entry manifest:full-path="Pictures/100002010000014A0000004BDD1E8A4FE8A93089.png" manifest:media-type="image/png"/>
  <manifest:file-entry manifest:full-path="Pictures/100002010000004B0000004B17A04FE980E26980.png" manifest:media-type="image/png"/>
  <manifest:file-entry manifest:full-path="Pictures/100000C2000007C000002CF535E4D48C388D711D.wmf" manifest:media-type="image/x-wmf"/>
  <manifest:file-entry manifest:full-path="Pictures/100002010000004B000001B39E3926E90B1C26BC.png" manifest:media-type="image/png"/>
  <manifest:file-entry manifest:full-path="Pictures/100000BC000007C0000007C00C4D7931F18732E5.wmf" manifest:media-type="image/x-wmf"/>
  <manifest:file-entry manifest:full-path="Pictures/100002010000004B0000004BE55F982F1960AF48.png" manifest:media-type="image/png"/>
  <manifest:file-entry manifest:full-path="Pictures/100000C20000221B000007C058B33216FA6BD4EA.wmf" manifest:media-type="image/x-wmf"/>
  <manifest:file-entry manifest:full-path="Pictures/100000BC000007C0000007C0256BDB25FD8A096A.wmf" manifest:media-type="image/x-wmf"/>
  <manifest:file-entry manifest:full-path="Pictures/100002010000004B0000004BF4A9692F325F7D44.png" manifest:media-type="image/png"/>
  <manifest:file-entry manifest:full-path="Pictures/100000C2000007C000002CF55E451ABFA5E78EC5.wmf" manifest:media-type="image/x-wmf"/>
  <manifest:file-entry manifest:full-path="Pictures/100002010000004B000001B3D2D0D501D46C18C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1" svg:font-family="'Book Antiqua'"/>
    <style:font-face style:name="Times New Roman1" svg:font-family="'Times New Roman'"/>
    <style:font-face style:name="Book Antiqua" svg:font-family="'Book Antiqua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none" draw:fill="solid" draw:fill-color="#ffffff" draw:shadow="hidden" draw:color-mode="greyscale" draw:red="0%" draw:green="0%" draw:blue="40%" style:mirror="none"/>
    </style:style>
    <style:style style:name="gr3" style:family="graphic" style:parent-style-name="standard">
      <style:graphic-properties draw:stroke="solid" svg:stroke-width="0.009cm" svg:stroke-color="#000000" draw:fill="none" fo:padding-top="0.129cm" fo:padding-bottom="0.129cm" fo:padding-left="0.254cm" fo:padding-right="0.254cm" draw:shadow="hidden"/>
    </style:style>
    <style:style style:name="gr4" style:family="graphic" style:parent-style-name="standard">
      <style:graphic-properties draw:stroke="none" draw:fill="solid" draw:fill-color="#ffffff" draw:opacity="100%" draw:shadow="hidden"/>
    </style:style>
    <style:style style:name="gr5" style:family="graphic" style:parent-style-name="standard">
      <style:graphic-properties draw:stroke="none" draw:fill="none" draw:textarea-vertical-align="bottom" fo:min-height="2.598cm" fo:min-width="2.54cm" fo:padding-top="0.101cm" fo:padding-bottom="0.101cm" fo:padding-left="0.101cm" fo:padding-right="0.101cm"/>
    </style:style>
    <style:style style:name="gr6" style:family="graphic" style:parent-style-name="standard">
      <style:graphic-properties draw:stroke="none" draw:fill="none" draw:textarea-vertical-align="bottom" fo:min-height="1.798cm" fo:min-width="2.54cm" fo:padding-top="0.101cm" fo:padding-bottom="0.101cm" fo:padding-left="0.101cm" fo:padding-right="0.101cm"/>
    </style:style>
    <style:style style:name="gr7" style:family="graphic" style:parent-style-name="standard">
      <style:graphic-properties draw:stroke="none" draw:fill="none" fo:min-height="16.898cm" fo:min-width="2.54cm" fo:padding-top="0.101cm" fo:padding-bottom="0.101cm" fo:padding-left="0.101cm" fo:padding-right="0.101cm"/>
    </style:style>
    <style:style style:name="gr8" style:family="graphic" style:parent-style-name="standard">
      <style:graphic-properties draw:stroke="none" draw:fill="none" fo:min-height="0.426cm" fo:min-width="2.54cm" fo:padding-top="0.101cm" fo:padding-bottom="0.101cm" fo:padding-left="0.101cm" fo:padding-right="0.101cm"/>
    </style:style>
    <style:style style:name="gr9" style:family="graphic" style:parent-style-name="standard">
      <style:graphic-properties draw:stroke="none" draw:fill="bitmap" style:repeat="stretch" draw:fill-image-ref-point="top-left" draw:shadow="hidden"/>
    </style:style>
    <style:style style:name="gr10" style:family="graphic" style:parent-style-name="standard">
      <style:graphic-properties draw:stroke="none" draw:fill="none" draw:textarea-vertical-align="bottom" fo:min-height="1.398cm" fo:min-width="2.54cm" fo:padding-top="0.101cm" fo:padding-bottom="0.101cm" fo:padding-left="0.101cm" fo:padding-right="0.101cm"/>
    </style:style>
    <style:style style:name="gr11" style:family="graphic" style:parent-style-name="standard">
      <style:graphic-properties draw:stroke="none" draw:fill="none" draw:textarea-vertical-align="bottom" fo:min-height="1.298cm" fo:min-width="2.54cm" fo:padding-top="0.101cm" fo:padding-bottom="0.101cm" fo:padding-left="0.101cm" fo:padding-right="0.101cm"/>
    </style:style>
    <style:style style:name="gr12" style:family="graphic" style:parent-style-name="standard">
      <style:graphic-properties draw:stroke="none" draw:fill="none" fo:min-height="17.998cm" fo:min-width="2.54cm" fo:padding-top="0.101cm" fo:padding-bottom="0.101cm" fo:padding-left="0.101cm" fo:padding-right="0.101cm"/>
    </style:style>
    <style:style style:name="gr13" style:family="graphic" style:parent-style-name="standard" style:list-style-name="L1">
      <style:graphic-properties draw:stroke="none" draw:fill="none" fo:min-height="17.898cm" fo:min-width="2.54cm" fo:padding-top="0.101cm" fo:padding-bottom="0.101cm" fo:padding-left="0.101cm" fo:padding-right="0.101cm"/>
    </style:style>
    <style:style style:name="gr14" style:family="graphic" style:parent-style-name="standard">
      <style:graphic-properties draw:stroke="none" draw:fill="none" fo:min-height="17.798cm" fo:min-width="2.54cm" fo:padding-top="0.101cm" fo:padding-bottom="0.101cm" fo:padding-left="0.101cm" fo:padding-right="0.101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 draw:opacity="100%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.212cm" fo:text-align="center"/>
    </style:style>
    <style:style style:name="P6" style:family="paragraph">
      <style:paragraph-properties fo:margin-left="1cm" fo:margin-right="0cm" fo:text-align="start" fo:text-indent="-1cm"/>
    </style:style>
    <style:style style:name="P7" style:family="paragraph">
      <style:paragraph-properties fo:margin-left="0.635cm" fo:margin-right="0cm" fo:text-align="start" fo:text-indent="0cm"/>
    </style:style>
    <style:style style:name="P8" style:family="paragraph">
      <loext:graphic-properties draw:fill="bitmap" style:repeat="stretch" draw:fill-image-ref-point="top-left"/>
    </style:style>
    <style:style style:name="P9" style:family="paragraph">
      <style:paragraph-properties fo:margin-left="0.635cm" fo:margin-right="0cm" fo:text-align="center" fo:text-indent="0cm"/>
    </style:style>
    <style:style style:name="P10" style:family="paragraph">
      <loext:graphic-properties draw:fill="none"/>
      <style:paragraph-properties fo:margin-left="0.635cm" fo:margin-right="0cm" fo:text-align="center" fo:text-indent="0cm"/>
    </style:style>
    <style:style style:name="P11" style:family="paragraph">
      <style:paragraph-properties fo:margin-left="0.635cm" fo:margin-right="0cm" fo:margin-top="0cm" fo:margin-bottom="0cm" fo:line-height="100%" fo:text-align="center" fo:text-indent="0cm"/>
    </style:style>
    <style:style style:name="P12" style:family="paragraph">
      <style:paragraph-properties fo:margin-left="1cm" fo:margin-right="0cm" fo:margin-top="0cm" fo:margin-bottom="0cm" fo:line-height="100%" fo:text-align="start" fo:text-indent="-1cm"/>
    </style:style>
    <style:style style:name="P13" style:family="paragraph">
      <style:paragraph-properties fo:text-align="start"/>
    </style:style>
    <style:style style:name="P14" style:family="paragraph">
      <loext:graphic-properties draw:fill="none"/>
      <style:paragraph-properties fo:margin-left="0.635cm" fo:margin-right="0cm" fo:margin-top="0cm" fo:margin-bottom="0cm" fo:line-height="100%" fo:text-align="center" fo:text-indent="0cm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1" fo:font-size="10.3000001907349pt" fo:language="ru" fo:country="RU" fo:font-weight="bold" style:font-name-asian="Times New Roman1" style:font-size-asian="10.3000001907349pt" style:font-weight-asian="bold" style:font-name-complex="Times New Roman1" style:font-size-complex="10.3000001907349pt" style:font-weight-complex="bold"/>
    </style:style>
    <style:style style:name="T2" style:family="text">
      <style:text-properties fo:font-variant="small-caps" fo:color="#000000" style:font-name="Book Antiqua1" fo:font-size="10pt" fo:language="ru" fo:country="RU" style:font-name-asian="Book Antiqua1" style:font-size-asian="10pt" style:font-name-complex="Book Antiqua1" style:font-size-complex="10pt"/>
    </style:style>
    <style:style style:name="T3" style:family="text">
      <style:text-properties fo:font-variant="small-caps" fo:color="#000000" style:font-name="Times New Roman1" fo:font-size="14pt" fo:language="ru" fo:country="RU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fo:font-variant="small-caps" fo:color="#000000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ff3300"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Book Antiqua1" fo:font-size="11pt" fo:language="ru" fo:country="RU" style:font-name-asian="Book Antiqua1" style:font-size-asian="11pt" style:font-name-complex="Book Antiqua1" style:font-size-complex="11pt"/>
    </style:style>
    <style:style style:name="T7" style:family="text">
      <style:text-properties fo:color="#000000" style:font-name="Book Antiqua1" fo:font-size="11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Book Antiqua1" style:font-size-asian="11pt" style:font-weight-asian="bold" style:font-name-complex="Book Antiqua1" style:font-size-complex="11pt" style:font-weight-complex="bold"/>
    </style:style>
    <style:style style:name="T8" style:family="text">
      <style:text-properties fo:color="#000000" style:font-name="Book Antiqua1" fo:font-size="11pt" fo:language="en" fo:country="US" style:font-name-asian="Book Antiqua1" style:font-size-asian="11pt" style:font-name-complex="Book Antiqua1" style:font-size-complex="11pt"/>
    </style:style>
    <style:style style:name="T9" style:family="text">
      <style:text-properties fo:color="#000000" style:font-name="Book Antiqua1" fo:font-size="9.60000038146973pt" fo:language="ru" fo:country="RU" style:font-name-asian="Book Antiqua1" style:font-size-asian="9.60000038146973pt" style:font-name-complex="Book Antiqua1" style:font-size-complex="9.60000038146973pt"/>
    </style:style>
    <style:style style:name="T10" style:family="text">
      <style:text-properties fo:font-variant="small-caps" fo:color="#000000" style:font-name="Book Antiqua1" fo:font-size="14pt" fo:language="ru" fo:country="RU" fo:font-weight="bold" style:font-name-asian="Book Antiqua1" style:font-size-asian="14pt" style:font-weight-asian="bold" style:font-name-complex="Book Antiqua1" style:font-size-complex="14pt" style:font-weight-complex="bold"/>
    </style:style>
    <style:style style:name="T11" style:family="text">
      <style:text-properties fo:font-variant="small-caps" fo:color="#000000" style:font-name="Book Antiqua1" fo:font-size="14pt" fo:language="en" fo:country="US" fo:font-weight="bold" style:font-name-asian="Book Antiqua1" style:font-size-asian="14pt" style:font-weight-asian="bold" style:font-name-complex="Book Antiqua1" style:font-size-complex="14pt" style:font-weight-complex="bold"/>
    </style:style>
    <style:style style:name="T12" style:family="text">
      <style:text-properties fo:font-variant="small-caps" fo:color="#000000" style:font-name="Book Antiqua1" fo:language="ru" fo:country="RU" style:font-name-asian="Book Antiqua1" style:font-name-complex="Book Antiqua1"/>
    </style:style>
    <style:style style:name="T13" style:family="text">
      <style:text-properties fo:font-variant="small-caps" fo:color="#ff3300" style:font-name="Book Antiqua1" fo:font-size="14pt" fo:language="ru" fo:country="RU" fo:font-weight="bold" style:font-name-asian="Book Antiqua1" style:font-size-asian="14pt" style:font-weight-asian="bold" style:font-name-complex="Book Antiqua1" style:font-size-complex="14pt" style:font-weight-complex="bold"/>
    </style:style>
    <style:style style:name="T14" style:family="text">
      <style:text-properties fo:color="#000000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00000" style:font-name="Times New Roman1" fo:font-size="10pt" fo:language="ru" fo:country="RU" style:font-name-asian="Times New Roman1" style:font-size-asian="10pt" style:font-name-complex="Times New Roman1" style:font-size-complex="10pt"/>
    </style:style>
    <style:style style:name="T16" style:family="text">
      <style:text-properties fo:color="#000000" style:font-name="Times New Roman1" fo:font-size="10pt" fo:language="ru" fo:country="RU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color="#000000" style:font-name="Times New Roman1" fo:font-size="11pt" fo:language="ru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8" style:family="text">
      <style:text-properties fo:color="#000000"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T19" style:family="text">
      <style:text-properties fo:color="#000000" style:font-name="Book Antiqua1" fo:font-size="11pt" fo:language="ru" fo:country="RU" fo:font-weight="bold" style:font-name-asian="Book Antiqua1" style:font-size-asian="11pt" style:font-weight-asian="bold" style:font-name-complex="Book Antiqua1" style:font-size-complex="11pt" style:font-weight-complex="bold"/>
    </style:style>
    <style:style style:name="T20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rect draw:style-name="gr1" draw:text-style-name="P1" draw:layer="layout" svg:width="8.706cm" svg:height="0.141cm" svg:x="20.294cm" svg:y="0.5cm">
            <text:p/>
          </draw:rect>
          <draw:rect draw:style-name="gr1" draw:text-style-name="P1" draw:layer="layout" svg:width="0.141cm" svg:height="19.9cm" svg:x="28.859cm" svg:y="0.5cm">
            <text:p/>
          </draw:rect>
          <draw:rect draw:style-name="gr1" draw:text-style-name="P1" draw:layer="layout" svg:width="8.706cm" svg:height="0.141cm" svg:x="20.294cm" svg:y="20.259cm">
            <text:p/>
          </draw:rect>
          <draw:rect draw:style-name="gr1" draw:text-style-name="P1" draw:layer="layout" svg:width="0.141cm" svg:height="19.9cm" svg:x="20.294cm" svg:y="0.5cm">
            <text:p/>
          </draw:rect>
          <draw:frame draw:style-name="gr2" draw:text-style-name="P1" draw:layer="layout" svg:width="0.141cm" svg:height="0.141cm" svg:x="20.294cm" svg:y="0.5cm">
            <draw:image xlink:href="Pictures/100000BC000007C0000007C05D829123861B3297.wmf" xlink:type="simple" xlink:show="embed" xlink:actuate="onLoad" loext:mime-type="image/x-wmf">
              <text:p/>
            </draw:image>
            <draw:image xlink:href="Pictures/100002010000004B0000004BB2387C988A138377.png" xlink:type="simple" xlink:show="embed" xlink:actuate="onLoad" loext:mime-type="image/png"/>
          </draw:frame>
          <draw:frame draw:style-name="gr2" draw:text-style-name="P1" draw:layer="layout" svg:width="0.14cm" svg:height="0.141cm" svg:x="20.435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0.575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0.715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0.856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0.996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1.137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1.277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1.418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1.558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1.698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1.839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1.979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2.12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2.26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2.4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2.541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2.681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2.822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2.962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3.102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3.243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3.383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3.524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3.664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3.804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3.945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4.085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4.226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4.366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4.506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4.647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4.787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4.928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5.068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5.208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5.349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5.489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5.63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5.77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5.911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6.051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6.191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6.332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6.472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6.612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6.753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6.893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7.034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7.174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7.314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7.455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7.595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7.736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7.876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8.016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8.157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8.297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8.438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8.578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8.719cm" svg:y="0.5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8.859cm" svg:y="0.5cm">
            <draw:image xlink:href="Pictures/100000BC000007C0000007C0BF3A5FF4C885D898.wmf" xlink:type="simple" xlink:show="embed" xlink:actuate="onLoad" loext:mime-type="image/x-wmf">
              <text:p/>
            </draw:image>
            <draw:image xlink:href="Pictures/100002010000004B0000004B17A04FE980E26980.png" xlink:type="simple" xlink:show="embed" xlink:actuate="onLoad" loext:mime-type="image/png"/>
          </draw:frame>
          <draw:frame draw:style-name="gr2" draw:text-style-name="P1" draw:layer="layout" svg:width="0.141cm" svg:height="0.141cm" svg:x="28.859cm" svg:y="0.64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0.78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0.92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.06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.20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.34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.48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.62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.7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.91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2.05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2.19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2.33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2.47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2.61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2.75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2.89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3.0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3.18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3.32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3.46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3.60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3.74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3.88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4.02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4.16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4.31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4.45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4.59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4.73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4.87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5.01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5.15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5.29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5.4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5.58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5.72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5.86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6.00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6.14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6.28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6.42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6.56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6.7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6.85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6.99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7.13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7.27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7.41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7.55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7.69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7.83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7.9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8.12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8.26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8.40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8.54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8.68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8.82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8.96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9.10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9.2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9.39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9.53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9.67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9.81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9.95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0.09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0.23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0.37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0.52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0.66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0.80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0.94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1.08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1.22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1.36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1.50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1.6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1.79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1.93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2.07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2.21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2.35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2.49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2.63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2.77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2.9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3.06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3.20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3.34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3.48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3.62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3.76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3.90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4.04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4.1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4.33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4.47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4.61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4.75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4.89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5.03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5.17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5.31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5.4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5.60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5.74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5.88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6.02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6.16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6.30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6.44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6.5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6.7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6.87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7.01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7.15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7.29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7.43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7.57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7.71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7.8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8.00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8.14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8.28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8.42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8.56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8.70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8.84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8.98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9.1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9.27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9.41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9.55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9.69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9.83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19.97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20.11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859cm" svg:y="20.259cm">
            <draw:image xlink:href="Pictures/100000BC000007C0000007C00C4D7931F18732E5.wmf" xlink:type="simple" xlink:show="embed" xlink:actuate="onLoad" loext:mime-type="image/x-wmf">
              <text:p/>
            </draw:image>
            <draw:image xlink:href="Pictures/100002010000004B0000004BE55F982F1960AF48.png" xlink:type="simple" xlink:show="embed" xlink:actuate="onLoad" loext:mime-type="image/png"/>
          </draw:frame>
          <draw:frame draw:style-name="gr2" draw:text-style-name="P1" draw:layer="layout" svg:width="0.14cm" svg:height="0.141cm" svg:x="28.719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8.578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8.438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8.297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8.157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8.016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7.876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7.736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7.595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7.455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7.314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7.174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7.034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6.893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6.753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6.612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6.472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6.332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6.191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6.051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5.911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5.77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5.63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5.489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5.349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5.208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5.068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4.928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4.787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4.647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4.506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4.366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4.226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4.085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3.945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3.804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3.664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3.524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3.383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3.243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3.102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2.962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2.822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2.681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2.541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2.4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2.26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2.12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1.979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1.839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1.698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1.558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1.418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1.277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1.137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0.996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0.856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0.715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0.575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0.435cm" svg:y="20.2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0.294cm" svg:y="20.259cm">
            <draw:image xlink:href="Pictures/100000BC000007C0000007C0256BDB25FD8A096A.wmf" xlink:type="simple" xlink:show="embed" xlink:actuate="onLoad" loext:mime-type="image/x-wmf">
              <text:p/>
            </draw:image>
            <draw:image xlink:href="Pictures/100002010000004B0000004BF4A9692F325F7D44.png" xlink:type="simple" xlink:show="embed" xlink:actuate="onLoad" loext:mime-type="image/png"/>
          </draw:frame>
          <draw:frame draw:style-name="gr2" draw:text-style-name="P1" draw:layer="layout" svg:width="0.141cm" svg:height="0.141cm" svg:x="20.294cm" svg:y="20.11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9.97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9.83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9.69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9.55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9.41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9.27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9.1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8.98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8.84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8.70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8.56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8.42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8.28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8.14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8.00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7.8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7.71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7.57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7.43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7.29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7.15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7.01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6.87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6.7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6.5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6.44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6.30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6.16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6.02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5.88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5.74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5.60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5.4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5.31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5.17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5.03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4.89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4.75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4.61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4.47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4.33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4.1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4.04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3.90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3.76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3.62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3.48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3.34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3.20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3.06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2.9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2.77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2.63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2.49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2.35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2.21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2.07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1.93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1.79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1.6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1.50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1.36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1.22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1.08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0.94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0.80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0.66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0.52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0.37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0.23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0.09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9.95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9.81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9.67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9.53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9.39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9.2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9.10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8.96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8.82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8.68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8.54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8.40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8.26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8.12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7.9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7.83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7.69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7.55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7.41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7.27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7.13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6.99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6.85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6.7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6.56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6.42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6.28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6.14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6.00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5.86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5.72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5.58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5.4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5.29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5.15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5.01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4.87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4.73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4.59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4.45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4.31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4.16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4.02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3.88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3.74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3.60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3.46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3.32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3.18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3.0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2.89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2.75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2.61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2.47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2.33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2.19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2.05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.91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.7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.62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.48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.34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.20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1.06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0.92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0.78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20.294cm" svg:y="0.64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</draw:g>
        <draw:line draw:style-name="gr3" draw:text-style-name="P2" draw:layer="layout" svg:x1="22.8cm" svg:y1="2cm" svg:x2="26.202cm" svg:y2="2cm">
          <text:p/>
        </draw:line>
        <draw:g>
          <draw:polygon draw:style-name="gr4" draw:text-style-name="P3" draw:layer="layout" svg:width="6.975cm" svg:height="0.736cm" svg:x="21.1cm" svg:y="1.2cm" svg:viewBox="0 0 6976 737" draw:points="0,0 6976,0 6976,737 0,737">
            <text:p/>
          </draw:polygon>
        </draw:g>
        <draw:g>
          <draw:polygon draw:style-name="gr4" draw:text-style-name="P3" draw:layer="layout" svg:width="9.327cm" svg:height="2.8cm" svg:x="10.187cm" svg:y="15.2cm" svg:viewBox="0 0 9328 2801" draw:points="0,0 9328,0 9328,2801 0,2801">
            <text:p/>
          </draw:polygon>
          <draw:frame draw:style-name="gr5" draw:text-style-name="P2" draw:layer="layout" svg:width="9.327cm" svg:height="2.8cm" svg:x="10.187cm" svg:y="15.2cm">
            <draw:text-box>
              <text:p text:style-name="P4"><text:span text:style-name="T1"/></text:p>
              <text:p text:style-name="P4"><text:span text:style-name="T2"><text:s text:c="8"/></text:span></text:p>
            </draw:text-box>
          </draw:frame>
        </draw:g>
        <draw:g>
          <draw:rect draw:style-name="gr1" draw:text-style-name="P1" draw:layer="layout" svg:width="8.83cm" svg:height="0.141cm" svg:x="0.4cm" svg:y="0.4cm">
            <text:p/>
          </draw:rect>
          <draw:rect draw:style-name="gr1" draw:text-style-name="P1" draw:layer="layout" svg:width="0.141cm" svg:height="20.1cm" svg:x="9.089cm" svg:y="0.4cm">
            <text:p/>
          </draw:rect>
          <draw:rect draw:style-name="gr1" draw:text-style-name="P1" draw:layer="layout" svg:width="8.83cm" svg:height="0.141cm" svg:x="0.4cm" svg:y="20.359cm">
            <text:p/>
          </draw:rect>
          <draw:rect draw:style-name="gr1" draw:text-style-name="P1" draw:layer="layout" svg:width="0.141cm" svg:height="20.1cm" svg:x="0.4cm" svg:y="0.4cm">
            <text:p/>
          </draw:rect>
          <draw:frame draw:style-name="gr2" draw:text-style-name="P1" draw:layer="layout" svg:width="0.141cm" svg:height="0.141cm" svg:x="0.4cm" svg:y="0.4cm">
            <draw:image xlink:href="Pictures/100000BC000007C0000007C05D829123861B3297.wmf" xlink:type="simple" xlink:show="embed" xlink:actuate="onLoad" loext:mime-type="image/x-wmf">
              <text:p/>
            </draw:image>
            <draw:image xlink:href="Pictures/100002010000004B0000004BB2387C988A138377.png" xlink:type="simple" xlink:show="embed" xlink:actuate="onLoad" loext:mime-type="image/png"/>
          </draw:frame>
          <draw:frame draw:style-name="gr2" draw:text-style-name="P1" draw:layer="layout" svg:width="0.14cm" svg:height="0.141cm" svg:x="0.541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0.681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0.821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0.961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1.102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1.242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1.382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1.522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1.662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1.802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1.942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.083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.223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.363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.503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.643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.783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2.923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3.063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3.203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3.344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3.484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3.624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3.764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3.904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4.044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4.184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4.325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4.465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4.605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4.745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4.885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5.025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5.165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5.305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5.446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5.586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5.726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5.866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6.006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6.146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6.286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6.426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6.567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6.707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6.847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6.987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7.127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7.267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7.407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7.547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7.688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7.828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7.968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8.108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8.248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8.388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8.528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8.669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8.809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cm" svg:height="0.141cm" svg:x="8.949cm" svg:y="0.4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9.089cm" svg:y="0.4cm">
            <draw:image xlink:href="Pictures/100000BC000007C0000007C0BF3A5FF4C885D898.wmf" xlink:type="simple" xlink:show="embed" xlink:actuate="onLoad" loext:mime-type="image/x-wmf">
              <text:p/>
            </draw:image>
            <draw:image xlink:href="Pictures/100002010000004B0000004B17A04FE980E26980.png" xlink:type="simple" xlink:show="embed" xlink:actuate="onLoad" loext:mime-type="image/png"/>
          </draw:frame>
          <draw:frame draw:style-name="gr2" draw:text-style-name="P1" draw:layer="layout" svg:width="0.141cm" svg:height="0.141cm" svg:x="9.089cm" svg:y="0.54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0.68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0.82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0.96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.10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.24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.3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.53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.67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.81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.95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2.09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2.2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2.38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2.52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2.66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2.80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2.94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3.08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3.23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3.37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3.51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3.65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3.79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3.93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4.0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4.22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4.36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4.50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4.64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4.78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4.92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5.07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5.21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5.35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5.49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5.63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5.77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5.9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6.06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6.20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6.34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6.48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6.62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6.7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6.91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7.05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7.19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7.33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7.47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7.61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7.7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7.90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8.04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8.18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8.32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8.46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8.6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8.75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8.89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9.03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9.17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9.31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9.45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9.60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9.74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9.88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0.02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0.16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0.30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0.4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0.59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0.73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0.87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1.01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1.15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1.29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1.44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1.58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1.72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1.86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2.00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2.14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2.2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2.43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2.57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2.71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2.85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2.99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3.1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3.28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3.42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3.56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3.70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3.84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3.98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4.13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4.27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4.41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4.55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4.69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4.83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4.9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5.12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5.26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5.40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5.54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5.68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5.82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5.97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6.11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6.25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6.39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6.53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6.67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6.8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6.96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7.10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7.24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7.38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7.52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7.66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7.81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7.95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8.09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8.23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8.37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8.51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8.6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8.80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8.94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9.08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9.22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9.36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9.50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9.65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9.79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19.93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20.07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20.21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9.089cm" svg:y="20.359cm">
            <draw:image xlink:href="Pictures/100000BC000007C0000007C00C4D7931F18732E5.wmf" xlink:type="simple" xlink:show="embed" xlink:actuate="onLoad" loext:mime-type="image/x-wmf">
              <text:p/>
            </draw:image>
            <draw:image xlink:href="Pictures/100002010000004B0000004BE55F982F1960AF48.png" xlink:type="simple" xlink:show="embed" xlink:actuate="onLoad" loext:mime-type="image/png"/>
          </draw:frame>
          <draw:frame draw:style-name="gr2" draw:text-style-name="P1" draw:layer="layout" svg:width="0.14cm" svg:height="0.141cm" svg:x="8.949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8.809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8.669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8.528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8.388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8.248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8.108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7.968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7.828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7.688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7.547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7.407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7.267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7.127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6.987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6.847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6.707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6.567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6.426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6.286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6.146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6.006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5.866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5.726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5.586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5.446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5.305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5.165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5.025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4.885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4.745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4.605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4.465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4.325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4.184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4.044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3.904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3.764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3.624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3.484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3.344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3.203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3.063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.923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.783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.643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.503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.363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.223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2.083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1.942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1.802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1.662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1.522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1.382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1.242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1.102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0.961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0.821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0.681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cm" svg:height="0.141cm" svg:x="0.541cm" svg:y="20.3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0.4cm" svg:y="20.359cm">
            <draw:image xlink:href="Pictures/100000BC000007C0000007C0256BDB25FD8A096A.wmf" xlink:type="simple" xlink:show="embed" xlink:actuate="onLoad" loext:mime-type="image/x-wmf">
              <text:p/>
            </draw:image>
            <draw:image xlink:href="Pictures/100002010000004B0000004BF4A9692F325F7D44.png" xlink:type="simple" xlink:show="embed" xlink:actuate="onLoad" loext:mime-type="image/png"/>
          </draw:frame>
          <draw:frame draw:style-name="gr2" draw:text-style-name="P1" draw:layer="layout" svg:width="0.141cm" svg:height="0.141cm" svg:x="0.4cm" svg:y="20.21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20.07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9.93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9.79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9.65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9.50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9.36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9.22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9.08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8.94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8.80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8.6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8.51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8.37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8.23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8.09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7.95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7.81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7.66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7.52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7.38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7.24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7.10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6.96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6.8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6.67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6.53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6.39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6.25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6.11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5.97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5.82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5.68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5.54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5.40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5.26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5.12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4.9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4.83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4.69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4.55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4.41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4.27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4.13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3.98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3.84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3.70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3.56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3.42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3.28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3.1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2.99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2.85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2.71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2.57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2.43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2.2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2.14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2.00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1.86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1.72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1.58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1.44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1.29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1.15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1.01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0.87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0.73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0.59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0.4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0.30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0.16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0.02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9.88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9.74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9.60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9.45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9.31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9.17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9.03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8.89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8.75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8.6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8.46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8.32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8.18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8.04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7.90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7.7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7.61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7.47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7.33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7.19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7.05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6.91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6.7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6.62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6.48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6.34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6.20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6.06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5.9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5.77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5.63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5.49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5.35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5.21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5.07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4.92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4.78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4.64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4.50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4.36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4.22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4.0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3.93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3.79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3.65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3.51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3.37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3.23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3.08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2.94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2.80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2.66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2.52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2.38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2.2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2.09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.95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.81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.67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.53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.3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.24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1.10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0.96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0.82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0.68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4cm" svg:y="0.54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</draw:g>
        <draw:g>
          <draw:polygon draw:style-name="gr4" draw:text-style-name="P3" draw:layer="layout" svg:width="7.6cm" svg:height="2cm" svg:x="1.1cm" svg:y="1cm" svg:viewBox="0 0 7601 2001" draw:points="0,0 7601,0 7601,2001 0,2001">
            <text:p/>
          </draw:polygon>
          <draw:frame draw:style-name="gr6" draw:text-style-name="P2" draw:layer="layout" svg:width="7.6cm" svg:height="2.387cm" svg:x="1.1cm" svg:y="0.613cm">
            <draw:text-box>
              <text:p text:style-name="P4"><text:span text:style-name="T3">Слова, которые поддерживают и которые разрушают его веру в себя:</text:span><text:span text:style-name="T4"> </text:span></text:p>
            </draw:text-box>
          </draw:frame>
        </draw:g>
        <draw:g>
          <draw:polygon draw:style-name="gr4" draw:text-style-name="P3" draw:layer="layout" svg:width="8.026cm" svg:height="17.1cm" svg:x="0.8cm" svg:y="3cm" svg:viewBox="0 0 8027 17101" draw:points="0,0 8027,0 8027,17101 0,17101">
            <text:p/>
          </draw:polygon>
          <draw:frame draw:style-name="gr7" draw:text-style-name="P2" draw:layer="layout" svg:width="8.026cm" svg:height="17.1cm" svg:x="0.8cm" svg:y="3cm">
            <draw:text-box>
              <text:p text:style-name="P5"><text:span text:style-name="T5">Слова поддержки </text:span></text:p>
              <text:p text:style-name="P6"><text:span text:style-name="T6">Зная тебя, я уверен, что вы все сделали, хорошо. </text:span></text:p>
              <text:p text:style-name="P6"><text:span text:style-name="T6">Ты делаешь это очень хорошо. </text:span></text:p>
              <text:p text:style-name="P6"><text:span text:style-name="T6">У тебя есть некоторые соображения по этому поводу? Готов ли ты начать? </text:span></text:p>
              <text:p text:style-name="P6"><text:span text:style-name="T6">Это серьезный вызов. Но я уверен. Что ты готов к нему. </text:span></text:p>
              <text:p text:style-name="P4"><text:span text:style-name="T5">Слова разочарования: </text:span></text:p>
              <text:p text:style-name="P6"><text:span text:style-name="T6">Зная тебя и твои способности. Я думаю. Ты смог бы сделать это гораздо лучше. </text:span></text:p>
              <text:p text:style-name="P6"><text:span text:style-name="T6">Эта идея никогда не сможет быть реализована. </text:span></text:p>
              <text:p text:style-name="P6"><text:span text:style-name="T6">Это для тебя слишком трудно, поэтому я сам это сделаю. </text:span></text:p>
              <text:p text:style-name="P7"><text:span text:style-name="T7">Поддерживать можно посредством: </text:span></text:p>
              <text:p text:style-name="P6"><text:span text:style-name="T6">отдельных слов (красиво, прекрасно, здорово). </text:span></text:p>
              <text:p text:style-name="P6"><text:span text:style-name="T6">высказываний (</text:span><text:span text:style-name="T8">«</text:span><text:span text:style-name="T6">Я горжусь тобой</text:span><text:span text:style-name="T8">», «</text:span><text:span text:style-name="T6">Спасибо</text:span><text:span text:style-name="T8">», «</text:span><text:span text:style-name="T6">Все идет хорошо</text:span><text:span text:style-name="T8">» </text:span><text:span text:style-name="T6">и т.д.). </text:span></text:p>
              <text:p text:style-name="P6"><text:span text:style-name="T6">прикосновений (дотронуться до руки, обнять его и т.д.). </text:span></text:p>
              <text:p text:style-name="P6"><text:span text:style-name="T6">совместных действий (сидеть, стоять рядом и т.д.). </text:span></text:p>
              <text:p text:style-name="P6"><text:span text:style-name="T6">выражение лица (улыбка, кивок, смех). </text:span></text:p>
            </draw:text-box>
          </draw:frame>
        </draw:g>
        <draw:line draw:style-name="gr3" draw:text-style-name="P2" draw:layer="layout" svg:x1="13.2cm" svg:y1="15cm" svg:x2="16.602cm" svg:y2="15cm">
          <text:p/>
        </draw:line>
        <draw:g>
          <draw:polygon draw:style-name="gr4" draw:text-style-name="P3" draw:layer="layout" svg:width="6.975cm" svg:height="0.628cm" svg:x="21.1cm" svg:y="16.9cm" svg:viewBox="0 0 6976 629" draw:points="0,0 6976,0 6976,629 0,629">
            <text:p/>
          </draw:polygon>
          <draw:frame draw:style-name="gr8" draw:text-style-name="P2" draw:layer="layout" svg:width="6.975cm" svg:height="0.628cm" svg:x="21.1cm" svg:y="16.9cm">
            <draw:text-box>
              <text:p text:style-name="P4"><text:span text:style-name="T9">Педагог-психолог <text:s text:c="2"/>- </text:span></text:p>
            </draw:text-box>
          </draw:frame>
        </draw:g>
        <draw:line draw:style-name="gr3" draw:text-style-name="P2" draw:layer="layout" svg:x1="22.321cm" svg:y1="16.886cm" svg:x2="25.907cm" svg:y2="16.886cm">
          <text:p/>
        </draw:line>
        <draw:polygon draw:style-name="gr9" draw:text-style-name="P8" draw:layer="layout" svg:width="5.3cm" svg:height="5.435cm" svg:x="22.2cm" svg:y="4cm" svg:viewBox="0 0 5301 5436" draw:points="0,0 5301,0 5301,5436 0,5436">
          <text:p/>
        </draw:polygon>
        <draw:g>
          <draw:polygon draw:style-name="gr4" draw:text-style-name="P3" draw:layer="layout" svg:width="6.975cm" svg:height="1.6cm" svg:x="21cm" svg:y="10.2cm" svg:viewBox="0 0 6976 1601" draw:points="0,0 6976,0 6976,1601 0,1601">
            <text:p/>
          </draw:polygon>
          <draw:frame draw:style-name="gr10" draw:text-style-name="P2" draw:layer="layout" svg:width="6.975cm" svg:height="2.76cm" svg:x="21cm" svg:y="9.04cm">
            <draw:text-box>
              <text:p text:style-name="P4"><text:span text:style-name="T10">Родительское собрание </text:span></text:p>
              <text:p text:style-name="P4"><text:span text:style-name="T10">в </text:span><text:span text:style-name="T11">5 </text:span><text:span text:style-name="T10">классе. </text:span></text:p>
              <text:p text:style-name="P4"><text:span text:style-name="T12"/></text:p>
            </draw:text-box>
          </draw:frame>
        </draw:g>
        <draw:g>
          <draw:polygon draw:style-name="gr4" draw:text-style-name="P3" draw:layer="layout" svg:width="6.975cm" svg:height="1.5cm" svg:x="21cm" svg:y="12.5cm" svg:viewBox="0 0 6976 1501" draw:points="0,0 6976,0 6976,1501 0,1501">
            <text:p/>
          </draw:polygon>
          <draw:frame draw:style-name="gr11" draw:text-style-name="P2" draw:layer="layout" svg:width="6.975cm" svg:height="1.5cm" svg:x="21cm" svg:y="12.5cm">
            <draw:text-box>
              <text:p text:style-name="P4"><text:span text:style-name="T13">Адаптация <text:s text:c="2"/>пятиклассников. </text:span></text:p>
            </draw:text-box>
          </draw:frame>
        </draw:g>
        <draw:polygon draw:style-name="gr9" draw:text-style-name="P8" draw:layer="layout" svg:width="2.505cm" svg:height="2.505cm" svg:x="13.8cm" svg:y="12.4cm" svg:viewBox="0 0 2506 2506" draw:points="0,0 2506,0 2506,2506 0,2506">
          <text:p/>
        </draw:polygon>
      </draw:page>
      <draw:page draw:name="page2" draw:style-name="dp1" draw:master-page-name="PM1">
        <draw:g>
          <draw:rect draw:style-name="gr1" draw:text-style-name="P1" draw:layer="layout" svg:width="28.4cm" svg:height="0.141cm" svg:x="0.7cm" svg:y="1cm">
            <text:p/>
          </draw:rect>
          <draw:rect draw:style-name="gr1" draw:text-style-name="P1" draw:layer="layout" svg:width="0.141cm" svg:height="19.3cm" svg:x="28.959cm" svg:y="1cm">
            <text:p/>
          </draw:rect>
          <draw:rect draw:style-name="gr1" draw:text-style-name="P1" draw:layer="layout" svg:width="28.4cm" svg:height="0.141cm" svg:x="0.7cm" svg:y="20.159cm">
            <text:p/>
          </draw:rect>
          <draw:rect draw:style-name="gr1" draw:text-style-name="P1" draw:layer="layout" svg:width="0.141cm" svg:height="19.3cm" svg:x="0.7cm" svg:y="1cm">
            <text:p/>
          </draw:rect>
          <draw:frame draw:style-name="gr2" draw:text-style-name="P1" draw:layer="layout" svg:width="0.141cm" svg:height="0.141cm" svg:x="0.7cm" svg:y="1cm">
            <draw:image xlink:href="Pictures/100000BC000007C0000007C05D829123861B3297.wmf" xlink:type="simple" xlink:show="embed" xlink:actuate="onLoad" loext:mime-type="image/x-wmf">
              <text:p/>
            </draw:image>
            <draw:image xlink:href="Pictures/100002010000004B0000004BB2387C988A138377.png" xlink:type="simple" xlink:show="embed" xlink:actuate="onLoad" loext:mime-type="image/png"/>
          </draw:frame>
          <draw:frame draw:style-name="gr2" draw:text-style-name="P1" draw:layer="layout" svg:width="0.141cm" svg:height="0.141cm" svg:x="0.84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0.98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.12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.26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.40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.54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.68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.8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.97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.11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.25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.39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.53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.67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.81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.96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3.10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3.24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3.38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3.52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3.66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3.80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3.9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4.09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4.23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4.37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4.51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4.65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4.79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4.93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5.0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5.22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5.36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5.50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5.64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5.78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5.92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6.06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6.2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6.35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6.49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6.63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6.77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6.91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7.05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7.19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7.34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7.48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7.62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7.76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7.90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8.04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8.18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8.3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8.47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8.61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8.75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8.89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9.03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9.17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9.31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9.4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9.60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9.74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9.88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0.02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0.16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0.30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0.44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0.59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0.73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0.87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1.01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1.15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1.29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1.43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1.5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1.72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1.86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2.00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2.14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2.28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2.42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2.56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2.7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2.85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2.99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3.13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3.27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3.41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3.55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3.69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3.8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3.98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4.12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4.26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4.40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4.54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4.68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4.82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4.97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5.11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5.25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5.39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5.53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5.67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5.81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5.9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6.10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6.24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6.38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6.52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6.66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6.80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6.94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7.0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7.23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7.37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7.51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7.65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7.79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7.93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8.07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8.2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8.36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8.50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8.64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8.78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8.92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9.06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9.2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9.35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9.49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9.63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9.77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19.91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0.05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0.19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0.3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0.48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0.62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0.76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0.90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1.04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1.18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1.32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1.4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1.61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1.75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1.89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2.03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2.17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2.31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2.45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2.60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2.74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2.88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3.02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3.16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3.30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3.44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3.5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3.73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3.87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4.01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4.15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4.29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4.43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4.57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4.7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4.86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5.00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5.14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5.28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5.42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5.56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5.70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5.8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5.99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6.13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6.27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6.41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6.55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6.69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6.839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6.98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7.12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7.263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7.40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7.54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7.68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7.82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7.97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8.111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8.252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8.394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8.535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8.676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8.818cm" svg:y="1cm">
            <draw:image xlink:href="Pictures/100000C20000221B000007C0C3822A04DF157880.wmf" xlink:type="simple" xlink:show="embed" xlink:actuate="onLoad" loext:mime-type="image/x-wmf">
              <text:p/>
            </draw:image>
            <draw:image xlink:href="Pictures/100002010000014A0000004BDD1E8A4FE8A93089.png" xlink:type="simple" xlink:show="embed" xlink:actuate="onLoad" loext:mime-type="image/png"/>
          </draw:frame>
          <draw:frame draw:style-name="gr2" draw:text-style-name="P1" draw:layer="layout" svg:width="0.141cm" svg:height="0.141cm" svg:x="28.959cm" svg:y="1cm">
            <draw:image xlink:href="Pictures/100000BC000007C0000007C0BF3A5FF4C885D898.wmf" xlink:type="simple" xlink:show="embed" xlink:actuate="onLoad" loext:mime-type="image/x-wmf">
              <text:p/>
            </draw:image>
            <draw:image xlink:href="Pictures/100002010000004B0000004B17A04FE980E26980.png" xlink:type="simple" xlink:show="embed" xlink:actuate="onLoad" loext:mime-type="image/png"/>
          </draw:frame>
          <draw:frame draw:style-name="gr2" draw:text-style-name="P1" draw:layer="layout" svg:width="0.141cm" svg:height="0.141cm" svg:x="28.959cm" svg:y="1.14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.28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.42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.56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.70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.84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.98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2.12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2.26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2.40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2.5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2.69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2.83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2.97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3.11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3.25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3.39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3.53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3.67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3.81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3.95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4.09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4.2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4.38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4.52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4.66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4.80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4.94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5.08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5.22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5.36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5.50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5.64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5.7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5.93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6.07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6.21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6.35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6.49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6.63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6.77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6.91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7.05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7.19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7.3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7.4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7.62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7.76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7.90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8.04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8.18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8.32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8.46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8.60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8.74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8.88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9.0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9.17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9.31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9.45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9.59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9.73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9.87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0.01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0.15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0.29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0.43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0.5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0.7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0.86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1.00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1.14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1.28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1.42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1.56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1.70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1.84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1.98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2.12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2.2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2.41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2.55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2.69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2.83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2.97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3.11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3.25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3.39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3.53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3.67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3.8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3.96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4.10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4.24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4.38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4.52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4.66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4.80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4.94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5.08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5.22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5.36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5.5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5.65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5.79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5.93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6.07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6.21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6.35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6.49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6.63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6.77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6.91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7.0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7.20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7.34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7.48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7.62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7.76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7.90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8.04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8.18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8.32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8.46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8.609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8.7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8.891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9.032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9.173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9.314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9.45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9.595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9.736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19.877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20.018cm">
            <draw:image xlink:href="Pictures/100000C2000007C000002CF535E4D48C388D711D.wmf" xlink:type="simple" xlink:show="embed" xlink:actuate="onLoad" loext:mime-type="image/x-wmf">
              <text:p/>
            </draw:image>
            <draw:image xlink:href="Pictures/100002010000004B000001B39E3926E90B1C26BC.png" xlink:type="simple" xlink:show="embed" xlink:actuate="onLoad" loext:mime-type="image/png"/>
          </draw:frame>
          <draw:frame draw:style-name="gr2" draw:text-style-name="P1" draw:layer="layout" svg:width="0.141cm" svg:height="0.141cm" svg:x="28.959cm" svg:y="20.159cm">
            <draw:image xlink:href="Pictures/100000BC000007C0000007C00C4D7931F18732E5.wmf" xlink:type="simple" xlink:show="embed" xlink:actuate="onLoad" loext:mime-type="image/x-wmf">
              <text:p/>
            </draw:image>
            <draw:image xlink:href="Pictures/100002010000004B0000004BE55F982F1960AF48.png" xlink:type="simple" xlink:show="embed" xlink:actuate="onLoad" loext:mime-type="image/png"/>
          </draw:frame>
          <draw:frame draw:style-name="gr2" draw:text-style-name="P1" draw:layer="layout" svg:width="0.141cm" svg:height="0.141cm" svg:x="28.81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8.67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8.53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8.39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8.25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8.11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7.9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7.82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7.68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7.54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7.40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7.26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7.12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6.98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6.83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6.69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6.55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6.41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6.27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6.13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5.99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5.8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5.70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5.56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5.42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5.28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5.14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5.00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4.86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4.7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4.57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4.43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4.29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4.15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4.01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3.87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3.73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3.5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3.44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3.30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3.16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3.02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2.88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2.74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2.60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2.45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2.31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2.17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2.03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1.89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1.75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1.61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1.4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1.32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1.18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1.04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0.90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0.76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0.62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0.48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0.3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0.19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0.05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9.91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9.77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9.63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9.49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9.35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9.2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9.06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8.92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8.78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8.64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8.50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8.36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8.2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8.07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7.93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7.79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7.65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7.51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7.37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7.23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7.0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6.94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6.80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6.66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6.52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6.38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6.24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6.10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5.9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5.81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5.67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5.53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5.39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5.25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5.11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4.97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4.82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4.68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4.54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4.40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4.26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4.12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3.98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3.8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3.69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3.55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3.41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3.27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3.13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2.99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2.85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2.7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2.56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2.42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2.28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2.14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2.00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1.86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1.72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1.5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1.43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1.29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1.15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1.01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0.87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0.73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0.59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0.44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0.30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0.16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0.02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9.88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9.74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9.60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9.4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9.31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9.17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9.03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8.89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8.75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8.61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8.47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8.3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8.18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8.04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7.90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7.76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7.62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7.48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7.34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7.19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7.05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6.91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6.77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6.63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6.49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6.35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6.2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6.06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5.92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5.78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5.64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5.50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5.36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5.22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5.0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4.93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4.79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4.65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4.51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4.37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4.23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4.09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3.9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3.80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3.66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3.52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3.38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3.24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3.10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.96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.81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.67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.537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.39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.25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2.11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.97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.83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.689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.548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.406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.265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1.124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0.982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0.841cm" svg:y="20.159cm">
            <draw:image xlink:href="Pictures/100000C20000221B000007C058B33216FA6BD4EA.wmf" xlink:type="simple" xlink:show="embed" xlink:actuate="onLoad" loext:mime-type="image/x-wmf">
              <text:p/>
            </draw:image>
            <draw:image xlink:href="Pictures/100002010000014A0000004B4AA6AB50DF8814AA.png" xlink:type="simple" xlink:show="embed" xlink:actuate="onLoad" loext:mime-type="image/png"/>
          </draw:frame>
          <draw:frame draw:style-name="gr2" draw:text-style-name="P1" draw:layer="layout" svg:width="0.141cm" svg:height="0.141cm" svg:x="0.7cm" svg:y="20.159cm">
            <draw:image xlink:href="Pictures/100000BC000007C0000007C0256BDB25FD8A096A.wmf" xlink:type="simple" xlink:show="embed" xlink:actuate="onLoad" loext:mime-type="image/x-wmf">
              <text:p/>
            </draw:image>
            <draw:image xlink:href="Pictures/100002010000004B0000004BF4A9692F325F7D44.png" xlink:type="simple" xlink:show="embed" xlink:actuate="onLoad" loext:mime-type="image/png"/>
          </draw:frame>
          <draw:frame draw:style-name="gr2" draw:text-style-name="P1" draw:layer="layout" svg:width="0.141cm" svg:height="0.141cm" svg:x="0.7cm" svg:y="20.01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9.87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9.73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9.59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9.45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9.31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9.17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9.03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8.89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8.7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8.60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8.46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8.32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8.18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8.04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7.90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7.76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7.62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7.48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7.34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7.20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7.0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6.91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6.77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6.63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6.49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6.35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6.21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6.07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5.93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5.79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5.65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5.5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5.36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5.22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5.08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4.94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4.80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4.66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4.52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4.38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4.24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4.10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3.96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3.8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3.67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3.53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3.39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3.25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3.11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2.97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2.83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2.69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2.55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2.41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2.2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2.12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1.98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1.84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1.70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1.56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1.42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1.28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1.14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1.00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0.86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0.7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0.5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0.43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0.29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0.15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0.01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9.87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9.73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9.59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9.45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9.31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9.17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9.0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8.88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8.74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8.60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8.46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8.32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8.18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8.04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7.90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7.76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7.62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7.4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7.3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7.19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7.05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6.91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6.77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6.63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6.49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6.35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6.21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6.07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5.93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5.7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5.64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5.50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5.36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5.22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5.08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4.94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4.80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4.66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4.52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4.38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4.2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4.09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3.95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3.81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3.67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3.53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3.39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3.25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3.11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2.97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2.83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2.69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2.5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2.409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2.268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2.127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.98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.846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.705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.564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.423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.282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  <draw:frame draw:style-name="gr2" draw:text-style-name="P1" draw:layer="layout" svg:width="0.141cm" svg:height="0.141cm" svg:x="0.7cm" svg:y="1.141cm">
            <draw:image xlink:href="Pictures/100000C2000007C000002CF55E451ABFA5E78EC5.wmf" xlink:type="simple" xlink:show="embed" xlink:actuate="onLoad" loext:mime-type="image/x-wmf">
              <text:p/>
            </draw:image>
            <draw:image xlink:href="Pictures/100002010000004B000001B3D2D0D501D46C18CE.png" xlink:type="simple" xlink:show="embed" xlink:actuate="onLoad" loext:mime-type="image/png"/>
          </draw:frame>
        </draw:g>
        <draw:g>
          <draw:polygon draw:style-name="gr4" draw:text-style-name="P3" draw:layer="layout" svg:width="8.461cm" svg:height="18.2cm" svg:x="20.139cm" svg:y="1.7cm" svg:viewBox="0 0 8462 18201" draw:points="0,0 8462,0 8462,18201 0,18201">
            <text:p/>
          </draw:polygon>
          <draw:frame draw:style-name="gr12" draw:text-style-name="P10" draw:layer="layout" svg:width="8.461cm" svg:height="18.2cm" svg:x="20.139cm" svg:y="1.7cm">
            <draw:text-box>
              <text:p text:style-name="P9"><text:span text:style-name="T14">Чем можно помочь ? </text:span></text:p>
              <text:p text:style-name="P6"><text:span text:style-name="T15">Первое условие школьного успеха пятиклассника —</text:span><text:span text:style-name="T16"> безусловное принятие ребенка, несмотря на те неудачи, с которыми он уже столкнулся или может столкнуться.</text:span><text:span text:style-name="T15"> </text:span></text:p>
              <text:p text:style-name="P6"><text:span text:style-name="T17">Создавайте условия для развития</text:span><text:span text:style-name="T18"> самостоятельности в поведении ребенка. У пятиклассника непременно должны быть домашние обязанности, за выполнение которых он несет ответственность. </text:span></text:p>
              <text:p text:style-name="P6"><text:span text:style-name="T17">Несмотря на кажущуюся взрослость,</text:span><text:span text:style-name="T18"> пятиклассник нуждается в ненавязчивом контроле со стороны родителей, поскольку не всегда может сам сориентироваться в новых требованиях школьной жизни. </text:span></text:p>
              <text:p text:style-name="P6"><text:span text:style-name="T17">Для пятиклассника учитель</text:span><text:span text:style-name="T18"> – уже не такой непререкаемый авторитет, как раньше, в адрес учителей могут звучать критические замечания. Важно обсудить с ребенком причины его недовольства, поддерживая при этом авторитет учителя. </text:span></text:p>
              <text:p text:style-name="P6"><text:span text:style-name="T17">Пятикласснику уже не так интересна учеба</text:span><text:span text:style-name="T18"> сама по себе, многим в школе интересно бывать потому, что там много друзей. Важно, чтобы у ребенка была возможность обсудить свои школьные дела, учебу и отношения с друзьями в семье, с родителями. </text:span></text:p>
              <text:p text:style-name="P6"><text:span text:style-name="T17">Помогите ребенку выучить имена новых учителей. </text:span></text:p>
              <text:p text:style-name="P6"><text:span text:style-name="T17">Если вас, что-то беспокоит </text:span><text:span text:style-name="T18">в поведении ребенка, постарайтесь, как можно скорее встретиться и обсудить это с классным руководителем или психологом. </text:span></text:p>
              <text:p text:style-name="P6"><text:span text:style-name="T17">Основными помощниками </text:span><text:span text:style-name="T18">родителей в сложных ситуациях являются терпение, внимание и понимание. Постарайтесь создать благоприятный климат в семье для ребенка. </text:span></text:p>
            </draw:text-box>
          </draw:frame>
        </draw:g>
        <draw:g>
          <draw:polygon draw:style-name="gr4" draw:text-style-name="P3" draw:layer="layout" svg:width="9.561cm" svg:height="18.1cm" svg:x="10.069cm" svg:y="1.8cm" svg:viewBox="0 0 9562 18101" draw:points="0,0 9562,0 9562,18101 0,18101">
            <text:p/>
          </draw:polygon>
          <draw:frame draw:style-name="gr13" draw:text-style-name="P14" draw:layer="layout" svg:width="9.561cm" svg:height="18.1cm" svg:x="10.069cm" svg:y="1.8cm">
            <draw:text-box>
              <text:p text:style-name="P11"><text:span text:style-name="T14">Признаки успешной адаптации: </text:span></text:p>
              <text:p text:style-name="P12"><text:span text:style-name="T19">удовлетворенность ребенка процессом обучения; </text:span></text:p>
              <text:p text:style-name="P12"><text:span text:style-name="T19">ребенок легко справляется с программой; </text:span></text:p>
              <text:p text:style-name="P12"><text:span text:style-name="T19">степень самостоятельности ребенка при выполнении им учебных заданий, готовность прибегнуть к помощи взрослого лишь ПОСЛЕ попыток выполнить задание самому; </text:span></text:p>
              <text:p text:style-name="P12"><text:span text:style-name="T19">удовлетворенность межличностными отношениями – с одноклассниками и учителем.</text:span></text:p>
              <text:p text:style-name="P9"><text:span text:style-name="T14"/></text:p>
              <text:p text:style-name="P9"><text:span text:style-name="T14"/></text:p>
              <text:p text:style-name="P9"><text:span text:style-name="T14">Признаки дезадаптации: </text:span></text:p>
              <text:p text:style-name="P6"><text:span text:style-name="T18">усталый, утомлённый внешний вид ребёнка. </text:span></text:p>
              <text:p text:style-name="P6"><text:span text:style-name="T18">нежелание ребёнка делиться своими впечатлениями о проведённом дне. </text:span></text:p>
              <text:p text:style-name="P6"><text:span text:style-name="T18">стремление отвлечь взрослого от школьных событий, переключить внимание на другие темы. </text:span></text:p>
              <text:p text:style-name="P6"><text:span text:style-name="T18">нежелания выполнять домашние задания. </text:span></text:p>
              <text:p text:style-name="P6"><text:span text:style-name="T18">негативные характеристики в адрес школы, учителей, одноклассников. </text:span></text:p>
              <text:p text:style-name="P6"><text:span text:style-name="T18">жалобы на те или иные события, связанные со школой. </text:span></text:p>
              <text:p text:style-name="P6"><text:span text:style-name="T18">беспокойный сон. </text:span></text:p>
              <text:p text:style-name="P6"><text:span text:style-name="T18">трудности утреннего пробуждения, вялость. </text:span></text:p>
              <text:p text:style-name="P6"><text:span text:style-name="T18">постоянные жалобы на плохое самочувствие. </text:span></text:p>
              <text:p text:style-name="P13"><text:span text:style-name="T6"/></text:p>
              <text:p text:style-name="P9"><text:span text:style-name="T14"><text:s/></text:span></text:p>
            </draw:text-box>
          </draw:frame>
        </draw:g>
        <draw:g>
          <draw:polygon draw:style-name="gr4" draw:text-style-name="P3" draw:layer="layout" svg:width="8.561cm" svg:height="18cm" svg:x="1cm" svg:y="1.9cm" svg:viewBox="0 0 8562 18001" draw:points="0,0 8562,0 8562,18001 0,18001">
            <text:p/>
          </draw:polygon>
          <draw:frame draw:style-name="gr14" draw:text-style-name="P15" draw:layer="layout" svg:width="8.561cm" svg:height="18cm" svg:x="1cm" svg:y="1.9cm">
            <draw:text-box>
              <text:p text:style-name="P4"><text:span text:style-name="T14">Возрастные особенности </text:span></text:p>
              <text:p text:style-name="P4"><text:span text:style-name="T14">младшего подростка:</text:span><text:span text:style-name="T20"> </text:span></text:p>
              <text:p text:style-name="P6"><text:span text:style-name="T18">потребность в достойном положении в коллективе сверстников, в семье; </text:span></text:p>
              <text:p text:style-name="P6"><text:span text:style-name="T18">повышенная утомляемость; </text:span></text:p>
              <text:p text:style-name="P6"><text:span text:style-name="T18">стремление обзавестись верным другом; </text:span></text:p>
              <text:p text:style-name="P6"><text:span text:style-name="T18">стремление избежать изоляции, как в классе, так и в малом коллективе; </text:span></text:p>
              <text:p text:style-name="P6"><text:span text:style-name="T18">повышенный интерес к вопросу о “соотношении сил” в классе; </text:span></text:p>
              <text:p text:style-name="P6"><text:span text:style-name="T18">стремление отмежеваться от всего подчеркнуто детского; </text:span></text:p>
              <text:p text:style-name="P6"><text:span text:style-name="T18">отсутствие авторитета возраста; </text:span></text:p>
              <text:p text:style-name="P6"><text:span text:style-name="T18">отвращение к необоснованным запретам; </text:span></text:p>
              <text:p text:style-name="P6"><text:span text:style-name="T18">восприимчивость к промахам учителей; </text:span></text:p>
              <text:p text:style-name="P6"><text:span text:style-name="T18">переоценка своих возможностей, реализация которых предполагается в отдаленном будущем; </text:span></text:p>
              <text:p text:style-name="P6"><text:span text:style-name="T18">отсутствие адаптации к неудачам; </text:span></text:p>
              <text:p text:style-name="P6"><text:span text:style-name="T18">отсутствие адаптации к положению “худшего”; </text:span></text:p>
              <text:p text:style-name="P6"><text:span text:style-name="T18">ярко выраженная эмоциональность; </text:span></text:p>
              <text:p text:style-name="P6"><text:span text:style-name="T18">требовательность к соответствию слова делу; </text:span></text:p>
              <text:p text:style-name="P6"><text:span text:style-name="T18">повышенный интерес к спорту. </text:span></text:p>
              <text:p text:style-name="P11"><text:span text:style-name="T14"/></text:p>
              <text:p text:style-name="P11"><text:span text:style-name="T14"/></text:p>
              <text:p text:style-name="P13"><text:span text:style-name="T6"/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1" svg:font-family="'Book Antiqua'"/>
    <style:font-face style:name="Times New Roman1" svg:font-family="'Times New Roman'"/>
    <style:font-face style:name="Book Antiqua" svg:font-family="'Book Antiqua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2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10-04T11:51:28.778000000</dc:date>
    <meta:creation-date>2009-01-27T17:41:59Z</meta:creation-date>
    <meta:generator>Neat_Office/6.2.8.2$Windows_x86 LibreOffice_project/</meta:generator>
    <meta:editing-duration>PT5M2S</meta:editing-duration>
    <meta:editing-cycles>1</meta:editing-cycles>
    <meta:document-statistic meta:object-count="1529"/>
  </office:meta>
</office:document-meta>
</file>